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Dickenslaan 115, 5924V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ickenslaan 115, 5924VS Venlo</text:span>
          </text:p>
            <text:p text:style-name="common-al">Voor het aanleggen van een verdiepte fietsenstalling in de voortuin van de woning</text:p>
            <text:p text:style-name="common-al">Bekendgemaakt/verzonden op 28 januari 2026</text:p>
            <text:p text:style-name="common-al">Kenmerk Z2025-03562</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januari 2026 tot en met 11 maart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9 jan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8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8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8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562</meta:user-defined>
    <meta:user-defined meta:name="DCTERMS.abstract">Betreft: Beschikking op aanvraag op locatie Dickenslaan 115, 5924VS Venlo</meta:user-defined>
    <dc:language>nl</dc:language>
    <meta:user-defined meta:name="DC.title">Verleende Omgevingsvergunning reguliere voorbereidingsprocedure  - Dickenslaan 115, 5924VS Venlo</meta:user-defined>
    <meta:user-defined meta:name="OVERHEIDop.locatietype/OVERHEIDop.gebiedsmarkering">GeometrieRef</meta:user-defined>
    <meta:user-defined meta:name="DCTERMS.W3CDTF/DCTERMS.available">2026-01-30</meta:user-defined>
    <meta:user-defined meta:name="DCTERMS.W3CDTF/OVERHEIDop.jaargang">2026</meta:user-defined>
    <meta:user-defined meta:name="OVERHEIDop.externeBijlage">Afwijkvergunning|exb-2026-3202</meta:user-defined>
    <meta:user-defined meta:name="OVERHEIDop.publicationIssue">42086</meta:user-defined>
    <meta:user-defined meta:name="OVERHEIDop.GmbID/DC.identifier">gmb-2026-42086</meta:user-defined>
    <meta:user-defined meta:name="OVERHEIDop.versieInformatie"/>
  </office:meta>
</office:document-meta>
</file>