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nieuwe installatieruimte voor de collectieve CV-op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502 </text:p>
            <text:p text:style-name="common-al"> Omschrijving: realiseren van een nieuwe installatieruimte voor de collectieve CV-opstell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wartelstraat 3 5613ET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common-al"> Besluit: Verleend </text:p>
            <text:p text:style-name="common-al"> Verzenddatum: 28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50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8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8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8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502</meta:user-defined>
    <meta:user-defined meta:name="DCTERMS.abstract">realiseren van een nieuwe installatieruimte voor de collectieve CV-opstelling</meta:user-defined>
    <dc:language>nl</dc:language>
    <meta:user-defined meta:name="OVERHEIDop.locatietype/OVERHEIDop.gebiedsmarkering">Punt</meta:user-defined>
    <meta:user-defined meta:name="DC.title">Besluit op aanvraag omgevingsvergunning: realiseren van een nieuwe installatieruimte voor de collectieve CV-opstelling</meta:user-defined>
    <meta:user-defined meta:name="OVERHEIDop.datumEindeReactietermijn">2026-03-12</meta:user-defined>
    <meta:user-defined meta:name="OVERHEIDop.terinzageleggingBG">https://publicaties.eindhoven.nl/dossier/EHV-ZP2025-010502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85</meta:user-defined>
    <meta:user-defined meta:name="OVERHEIDop.GmbID/DC.identifier">gmb-2026-42085</meta:user-defined>
    <meta:user-defined meta:name="OVERHEIDop.versieInformatie"/>
  </office:meta>
</office:document-meta>
</file>