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besluit op Aanvraag beschikking, hoek Schoolstraat/Marktstraat, M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op 28 januari 2026 aan:</text:p>
            <text:p text:style-name="common-al">Shirley's Friture een vergunning is verleend met zaaknummer 2025-1986, voor een tijdelijke uitbreiding van de huidige standplaatsvergunning op de locatie hoek van de Schoolstraat/Marktstraat in Made. Dit in verband met carnaval. De vergunning wordt verleend voor de de volgende dagen:</text:p>
            <text:list text:style-name="id1-3-2-1-1-3">
              <text:list-item text:style-override="id1-3-2-1-1-3-1">
                <text:number>1</text:number>
                <text:p text:style-name="al">Zaterdag 14 februari 2026 van 12.00 uur tot zondag 15 februari 2026, 03.00 uur.</text:p>
              </text:list-item>
              <text:list-item text:style-override="id1-3-2-1-1-3-2">
                <text:number>2</text:number>
                <text:p text:style-name="al">Zondag 15 februari 2026 van 12.00 uur tot maandag 16 februari 2026, 02.00 uur.</text:p>
              </text:list-item>
              <text:list-item text:style-override="id1-3-2-1-1-3-3">
                <text:number>3</text:number>
                <text:p text:style-name="al">Maandag 16 februari 2026 van 12.00 uur tot 22.00 uur.</text:p>
              </text:list-item>
              <text:list-item text:style-override="id1-3-2-1-1-3-4">
                <text:number>4</text:number>
                <text:p text:style-name="al">Dinsdag 17 februari 2026 van 12.00 uur tot 22.00 uur.</text:p>
              </text:list-item>
            </text:list>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text:a xlink:href="mailto:omgevingsvergunning@drimmelen.nl" xlink:type="simple">omgevingsvergunning@drimmelen.nl</text:a>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2084</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084</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084</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2025-1986</meta:user-defined>
    <meta:user-defined meta:name="DCTERMS.abstract">Betreft: Beschikking op aanvraag op locatie Hoek Schoolstraat/Marktstraat, Made</meta:user-defined>
    <dc:language>nl</dc:language>
    <meta:user-defined meta:name="OVERHEIDop.locatietype/OVERHEIDop.gebiedsmarkering">Vlak</meta:user-defined>
    <meta:user-defined meta:name="DC.title">Kennisgeving besluit op Aanvraag beschikking, hoek Schoolstraat/Marktstraat, Made</meta:user-defined>
    <meta:user-defined meta:name="OVERHEIDop.datumEindeReactietermijn">2026-03-11</meta:user-defined>
    <meta:user-defined meta:name="OVERHEIDop.terinzageleggingBG">https://jeleefomgeving.nl/inzien/805319141/43ec58a5-6c2c-49bb-a4ed-92fc92948195</meta:user-defined>
    <meta:user-defined meta:name="DCTERMS.W3CDTF/DCTERMS.available">2026-01-30</meta:user-defined>
    <meta:user-defined meta:name="DCTERMS.W3CDTF/OVERHEIDop.jaargang">2026</meta:user-defined>
    <meta:user-defined meta:name="OVERHEIDop.publicationIssue">42084</meta:user-defined>
    <meta:user-defined meta:name="OVERHEIDop.GmbID/DC.identifier">gmb-2026-42084</meta:user-defined>
    <meta:user-defined meta:name="OVERHEIDop.versieInformatie"/>
  </office:meta>
</office:document-meta>
</file>