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opbouw aan Akkerlaan 4 4841GV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opbouw aan Akkerlaan 4 4841GV Prinsenbeek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8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2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7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2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opbouw aan Akkerlaan 4 4841GV Prinsenbee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79</meta:user-defined>
    <meta:user-defined meta:name="OVERHEIDop.GmbID/DC.identifier">gmb-2026-42079</meta:user-defined>
    <meta:user-defined meta:name="OVERHEIDop.versieInformatie"/>
  </office:meta>
</office:document-meta>
</file>