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msterweg 6, 8314PK Bant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is een aanvraag om Omgevingsvergunning binnen gekomen voor deze locatie. De aanvraag is geregistreerd onder zaaknummer Z2026-0000032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07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7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7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25</meta:user-defined>
    <meta:user-defined meta:name="DCTERMS.abstract">Lemsterweg 6, 8314PK Bant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Lemsterweg 6, 8314PK Bant: het kappen van bom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77</meta:user-defined>
    <meta:user-defined meta:name="OVERHEIDop.GmbID/DC.identifier">gmb-2026-42077</meta:user-defined>
    <meta:user-defined meta:name="OVERHEIDop.versieInformatie"/>
  </office:meta>
</office:document-meta>
</file>