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realiseren van een nokverhoging aan de Leerinkstraat 15, 7009 D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Leerinkstraat 15, 7009 DG Doetinchem</text:p>
            <text:p text:style-name="common-al">Omschrijving:			realiseren van een nokverhoging</text:p>
            <text:p text:style-name="common-al">Dossiernummer:		gD2511003693</text:p>
            <text:p text:style-name="common-al"/>
            <text:p text:style-name="common-al">Datum verzending:	28-01-2026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07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7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7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11003693</meta:user-defined>
    <meta:user-defined meta:name="DCTERMS.abstract">Verlengen beslistermijn voor het realiseren van een nokverhoging aan de Leerinkstraat 15, 7009 DG Doetinchem</meta:user-defined>
    <dc:language>nl</dc:language>
    <meta:user-defined meta:name="OVERHEIDop.locatietype/OVERHEIDop.gebiedsmarkering">Punt</meta:user-defined>
    <meta:user-defined meta:name="DC.title">Verlengen beslistermijn: realiseren van een nokverhoging aan de Leerinkstraat 15, 7009 DG Doetinche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076</meta:user-defined>
    <meta:user-defined meta:name="OVERHEIDop.GmbID/DC.identifier">gmb-2026-42076</meta:user-defined>
    <meta:user-defined meta:name="OVERHEIDop.versieInformatie"/>
  </office:meta>
</office:document-meta>
</file>