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klokhuisplein 3 2011HK Haarlem, 0392-2026-0014960, het evenement koningsdag Klokhuisplein, op 27-04-2026 14:00 t/m 00:00, ontvangen op 28-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7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7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7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14960</meta:user-defined>
    <meta:user-defined meta:name="DCTERMS.abstract">het evenement koningsdag Klokhuisplein</meta:user-defined>
    <dc:language>nl</dc:language>
    <meta:user-defined meta:name="OVERHEIDop.locatietype/OVERHEIDop.gebiedsmarkering">Punt</meta:user-defined>
    <meta:user-defined meta:name="DC.title">Gemeente Haarlem, ingekomen aanvraag, klokhuisplein 3 2011HK Haarlem, 0392-2026-0014960, het evenement koningsdag Klokhuisplein, op 27-04-2026 14:00 t/m 00:00, ontvangen op 28-01-2026</meta:user-defined>
    <meta:user-defined meta:name="DCTERMS.W3CDTF/DCTERMS.available">2026-01-30</meta:user-defined>
    <meta:user-defined meta:name="DCTERMS.W3CDTF/OVERHEIDop.jaargang">2026</meta:user-defined>
    <meta:user-defined meta:name="OVERHEIDop.publicationIssue">42073</meta:user-defined>
    <meta:user-defined meta:name="OVERHEIDop.GmbID/DC.identifier">gmb-2026-42073</meta:user-defined>
    <meta:user-defined meta:name="OVERHEIDop.versieInformatie"/>
  </office:meta>
</office:document-meta>
</file>