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24, Kampjesweg 15, 3911S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een tijdelijke woonunit, Kampjesweg 15, 3911ST Rhenen. Aanvraagnummer: Z2025-00000524. Indieningsdatum:10 december 2025 . Nieuwe uiterste beslisdatum: 18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Beschikking verlenging beslistermijn op locatie Kampjesweg 15, 3911ST Rhenen</meta:user-defined>
    <dc:language>nl</dc:language>
    <meta:user-defined meta:name="OVERHEIDop.locatietype/OVERHEIDop.gebiedsmarkering">Vlak</meta:user-defined>
    <meta:user-defined meta:name="DC.title">Kennisgeving termijnverlenging Z2025-00000524, Kampjesweg 15, 3911ST Rhen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72</meta:user-defined>
    <meta:user-defined meta:name="OVERHEIDop.GmbID/DC.identifier">gmb-2026-42072</meta:user-defined>
    <meta:user-defined meta:name="OVERHEIDop.versieInformatie"/>
  </office:meta>
</office:document-meta>
</file>