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28170f-00b0-4e8f-94f5-9e959b886a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Olmenweg 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Olmenweg 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Olmenweg 8 (parkeervaknummers 122826485305 en 12282148530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text:p text:style-name="common-al">Amsterdam, 28 januari 2026</text:p>
            <text:p text:style-name="common-al">
            <draw:frame><draw:text-box><text:section text:name="plaatje_id1-3-2-2-1-17-1" text:style-name="plaatje">
              <text:p text:style-name="illustratie_id1-3-2-2-1-17-1-1"><draw:frame draw:style-name="illustratie_id1-3-2-2-1-17-1-1" text:anchor-type="paragraph" svg:width="153mm" svg:height="105.1754716981132mm"><draw:image xlink:href="Pictures/Afbeelding1ifb28170f-00b0-4e8f-94f5-9e959b886ab0.png" xlink:type="simple"/></draw:frame></text:p>
            </text:section></draw:text-box></draw:frame>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7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7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7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lmenweg 8 aanleg twee elektrische oplaadvakken - Olmenweg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lmenweg 8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Olmenweg 8 aanleg twee elektrische oplaadvakken</meta:user-defined>
    <meta:user-defined meta:name="DCTERMS.W3CDTF/DCTERMS.available">2026-01-30</meta:user-defined>
    <meta:user-defined meta:name="DCTERMS.W3CDTF/OVERHEIDop.jaargang">2026</meta:user-defined>
    <meta:user-defined meta:name="OVERHEIDop.publicationIssue">42071</meta:user-defined>
    <meta:user-defined meta:name="OVERHEIDop.GmbID/DC.identifier">gmb-2026-42071</meta:user-defined>
    <meta:user-defined meta:name="OVERHEIDop.versieInformatie"/>
  </office:meta>
</office:document-meta>
</file>