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lagen van de stoeprand ten behoeve van aanleg uitrit aan het Julianaplein 47, 7003 DV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Julianaplein 47, 7003 DV Doetinchem</text:p>
            <text:p text:style-name="common-al">Omschrijving:			verlagen van de stoeprand ten behoeve van aanleg uitrit</text:p>
            <text:p text:style-name="common-al">Dossiernummer:		gD2509003208</text:p>
            <text:p text:style-name="common-al">Datum verzending:	28-01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07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7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7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9003208</meta:user-defined>
    <meta:user-defined meta:name="DCTERMS.abstract">Omgevingsvergunning verleend voor het verlagen van de stoeprand ten behoeve van aanleg uitrit aan het Julianaplein 47, 7003 DV Doetinchem</meta:user-defined>
    <dc:language>nl</dc:language>
    <meta:user-defined meta:name="OVERHEIDop.locatietype/OVERHEIDop.gebiedsmarkering">Punt</meta:user-defined>
    <meta:user-defined meta:name="DC.title">Omgevingsvergunning verleend: verlagen van de stoeprand ten behoeve van aanleg uitrit aan het Julianaplein 47, 7003 DV Doetinche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70</meta:user-defined>
    <meta:user-defined meta:name="OVERHEIDop.GmbID/DC.identifier">gmb-2026-42070</meta:user-defined>
    <meta:user-defined meta:name="OVERHEIDop.versieInformatie"/>
  </office:meta>
</office:document-meta>
</file>