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ooien van een vitaal slechte Amerikaanse eik , t.o. Zwitserlaan 9, Surhuisterveen </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ooien van een vitaal slechte Amerikaanse eik , t.o. Zwitserlaan 9, Surhuisterveen </text:p>
            <text:p text:style-name="common-al">Zaaknummer: Z2026-000094</text:p>
            <text:p text:style-name="common-al">Zaakadres: t.o. Zwitserlaan 9, Surhuisterveen </text:p>
            <text:p text:style-name="common-al">Omschrijving: het rooien van een vitaal slechte Amerikaanse eik</text:p>
            <text:p text:style-name="common-al">Datum ontvangst: 22-01-2026</text:p>
            <text:p text:style-name="common-al">Datum bekendmaking:29-1-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206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6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6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94</meta:user-defined>
    <meta:user-defined meta:name="DCTERMS.abstract">het rooien van een vitaal slechte Amerikaanse eik </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rooien van een vitaal slechte Amerikaanse eik , t.o. Zwitserlaan 9, Surhuisterveen</meta:user-defined>
    <meta:user-defined meta:name="DCTERMS.W3CDTF/DCTERMS.available">2026-01-30</meta:user-defined>
    <meta:user-defined meta:name="DCTERMS.W3CDTF/OVERHEIDop.jaargang">2026</meta:user-defined>
    <meta:user-defined meta:name="OVERHEIDop.publicationIssue">42068</meta:user-defined>
    <meta:user-defined meta:name="OVERHEIDop.GmbID/DC.identifier">gmb-2026-42068</meta:user-defined>
    <meta:user-defined meta:name="OVERHEIDop.versieInformatie"/>
  </office:meta>
</office:document-meta>
</file>