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traat 39A 1017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uithangbord ten behoeve van het kantoor</text:p>
            <text:p text:style-name="common-al">Besluit: verleend</text:p>
            <text:p text:style-name="common-al">Besluit verzonden op: 21-01-2026</text:p>
            <text:p text:style-name="common-al">Zaakadres: Weteringstraat 39A 1017SM Amsterdam</text:p>
            <text:p text:style-name="common-al">Zaaknummer: Z2025-052019</text:p>
            <text:p text:style-name="common-al">DSO-nummer: 20251205002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201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52019</meta:user-defined>
    <meta:user-defined meta:name="DCTERMS.abstract">aanbrengen van een uithangbord ten behoeve van he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traat 39A 1017SM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67</meta:user-defined>
    <meta:user-defined meta:name="OVERHEIDop.GmbID/DC.identifier">gmb-2026-42067</meta:user-defined>
    <meta:user-defined meta:name="OVERHEIDop.versieInformatie"/>
  </office:meta>
</office:document-meta>
</file>