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bouwplaats inrichting ter hoogte van nummer 4, Laan van Dobbe tot Zegge Voorburg - kenmerk 00002374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Aanvraag inrichten tijdelijke bouwplaats voor het plaatsen van een bouwplaats inrichting ter hoogte van nummer 4 van 12 februari tot en met 13 maart 2026</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27-01-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0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voor het plaatsen van een bouwplaats inrichting ter hoogte van nummer 4, Laan van Dobbe tot Zegge Voorburg - kenmerk 00002374775</meta:user-defined>
    <meta:user-defined meta:name="DCTERMS.W3CDTF/DCTERMS.available">2026-01-30</meta:user-defined>
    <meta:user-defined meta:name="DCTERMS.W3CDTF/OVERHEIDop.jaargang">2026</meta:user-defined>
    <meta:user-defined meta:name="OVERHEIDop.publicationIssue">42064</meta:user-defined>
    <meta:user-defined meta:name="OVERHEIDop.GmbID/DC.identifier">gmb-2026-42064</meta:user-defined>
    <meta:user-defined meta:name="OVERHEIDop.versieInformatie"/>
  </office:meta>
</office:document-meta>
</file>