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51, Kuilenweg \ Winandusstraat nabij Kuilenweg 14 M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51</text:p>
            <text:p text:style-name="common-al">De omschrijving van de zaak:Plaatsen elektriciteitstation nr HVG24019 op verhoging</text:p>
            <text:p text:style-name="common-al">De ontvangstdatum van de zaak:8 december 2025</text:p>
            <text:p text:style-name="common-al">De globale locatie:Kuilenweg \ Winandusstraat nabij Kuilenweg 14 Meers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0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Beschikking verlenging beslistermijn op locatie Kuilenweg \ Winandusstraat nabij Kuilenweg 14 Meers</meta:user-defined>
    <dc:language>nl</dc:language>
    <meta:user-defined meta:name="OVERHEIDop.locatietype/OVERHEIDop.gebiedsmarkering">Vlak</meta:user-defined>
    <meta:user-defined meta:name="DC.title">Kennisgeving termijnverlenging Z2025-00001051, Kuilenweg \ Winandusstraat nabij Kuilenweg 14 Meer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63</meta:user-defined>
    <meta:user-defined meta:name="OVERHEIDop.GmbID/DC.identifier">gmb-2026-42063</meta:user-defined>
    <meta:user-defined meta:name="OVERHEIDop.versieInformatie"/>
  </office:meta>
</office:document-meta>
</file>