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leriusstraat 249-H 1075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ter hoogte van de begane grond (legalisatie)</text:p>
            <text:p text:style-name="common-al">Besluit: verleend</text:p>
            <text:p text:style-name="common-al">Besluit verzonden op: 28-01-2026</text:p>
            <text:p text:style-name="common-al">Zaakadres: Valeriusstraat 249-H 1075GB Amsterdam</text:p>
            <text:p text:style-name="common-al">Zaaknummer: Z2025-054065</text:p>
            <text:p text:style-name="common-al">DSO-nummer: 20251218000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406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6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6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6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065</meta:user-defined>
    <meta:user-defined meta:name="DCTERMS.abstract">het maken van een muurdoorbraak ter hoogte van de begane grond (legalisatie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leriusstraat 249-H 1075GB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061</meta:user-defined>
    <meta:user-defined meta:name="OVERHEIDop.GmbID/DC.identifier">gmb-2026-42061</meta:user-defined>
    <meta:user-defined meta:name="OVERHEIDop.versieInformatie"/>
  </office:meta>
</office:document-meta>
</file>