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jeugdkamp Foresters van 26 juni tot en met 28 juni 2026, bij sportpark De Egelshoek, Vennewatersweg 23, 1852PT Heiloo, verzenddatum 28 januari 2026 (Z2025-000078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206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6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6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843</meta:user-defined>
    <meta:user-defined meta:name="DCTERMS.abstract">evenementenvergunning jeugdkamp Foresters 2026Vennewatersweg 23, 1852PT Heiloo, verzenddatum 27 januari 2026 (Z2025-00007843)</meta:user-defined>
    <dc:language>nl</dc:language>
    <meta:user-defined meta:name="OVERHEIDop.locatietype/OVERHEIDop.gebiedsmarkering">Punt</meta:user-defined>
    <meta:user-defined meta:name="DC.title">Gemeente Heiloo, verleende evenementenvergunning jeugdkamp Foresters van 26 juni tot en met 28 juni 2026, bij sportpark De Egelshoek, Vennewatersweg 23, 1852PT Heiloo, verzenddatum 28 januari 2026 (Z2025-00007843)</meta:user-defined>
    <meta:user-defined meta:name="DCTERMS.W3CDTF/DCTERMS.available">2026-01-30</meta:user-defined>
    <meta:user-defined meta:name="DCTERMS.W3CDTF/OVERHEIDop.jaargang">2026</meta:user-defined>
    <meta:user-defined meta:name="OVERHEIDop.publicationIssue">42060</meta:user-defined>
    <meta:user-defined meta:name="OVERHEIDop.GmbID/DC.identifier">gmb-2026-42060</meta:user-defined>
    <meta:user-defined meta:name="OVERHEIDop.versieInformatie"/>
  </office:meta>
</office:document-meta>
</file>