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30-01 t/m 09-03-2026, Jelle van Damweg voor nr 9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30-01 t/m 09-03-2026 op het perceel Jelle van Damweg voor nr 9 te Jubbega (27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05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278</meta:user-defined>
    <dc:language>nl</dc:language>
    <meta:user-defined meta:name="OVERHEIDop.locatietype/OVERHEIDop.gebiedsmarkering">Vlak</meta:user-defined>
    <meta:user-defined meta:name="DC.title">AANVRAAG OMGEVINGSVERGUNNING, tijdelijk gebruik openbare ruimte van 30-01 t/m 09-03-2026, Jelle van Damweg voor nr 9 te Jubbeg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57</meta:user-defined>
    <meta:user-defined meta:name="OVERHEIDop.GmbID/DC.identifier">gmb-2026-42057</meta:user-defined>
    <meta:user-defined meta:name="OVERHEIDop.versieInformatie"/>
  </office:meta>
</office:document-meta>
</file>