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4b2f26-65ba-4801-b0fd-73955a4ff2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Develstein 42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evelstein 42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velstein 422 (parkeervaknummers 125774481592 en 12577548159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77924528301885mm"><draw:image xlink:href="Pictures/Afbeelding1i9f4b2f26-65ba-4801-b0fd-73955a4ff2d8.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velstein 422 aanleg twee elektrische oplaadvakken - Develstein 4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velstein 42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Develstein 422 aanleg twee elektrische oplaadvakken</meta:user-defined>
    <meta:user-defined meta:name="DCTERMS.W3CDTF/DCTERMS.available">2026-01-30</meta:user-defined>
    <meta:user-defined meta:name="DCTERMS.W3CDTF/OVERHEIDop.jaargang">2026</meta:user-defined>
    <meta:user-defined meta:name="OVERHEIDop.publicationIssue">42056</meta:user-defined>
    <meta:user-defined meta:name="OVERHEIDop.GmbID/DC.identifier">gmb-2026-42056</meta:user-defined>
    <meta:user-defined meta:name="OVERHEIDop.versieInformatie"/>
  </office:meta>
</office:document-meta>
</file>