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met kelder aan de zijkant van de woning, Stobberakplantsoen 27, 3544TC Utrecht, GU-Z2025-0034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rakplantsoen 27, 3544TC Utrecht</text:p>
            <text:p text:style-name="common-al">GU-Z2025-0034407</text:p>
            <text:p text:style-name="common-al">Toelichting: het bouwen van een aanbouw met kelder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07</meta:user-defined>
    <meta:user-defined meta:name="DCTERMS.abstract">Toelichting: het bouwen van een aanbouw met kelder aan de zij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met kelder aan de zijkant van de woning, Stobberakplantsoen 27, 3544TC Utrecht, GU-Z2025-0034407</meta:user-defined>
    <meta:user-defined meta:name="OVERHEIDop.datumEindeReactietermijn">2026-03-11</meta:user-defined>
    <meta:user-defined meta:name="OVERHEIDop.terinzageleggingBG">https://jeleefomgeving.nl/inzien/002220647/e4d29af5-74bb-4271-9778-676dc04f9bc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55</meta:user-defined>
    <meta:user-defined meta:name="OVERHEIDop.GmbID/DC.identifier">gmb-2026-42055</meta:user-defined>
    <meta:user-defined meta:name="OVERHEIDop.versieInformatie"/>
  </office:meta>
</office:document-meta>
</file>