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friesedijk 21 te Lambertschaa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januari 2026 namens Gemeente Medemblik een volledige melding ontvangen van een ontwikkeling aan Westfriesedijk 21 te Lambertschaag. Het gaat over toepassen grond Dahliapark, Winkel en Rozenbuurt, Zwaag op Westfriesedijk 21, Lambertschaag. De melding heeft het kenmerk OMG-074937/Z26-0813229 en OMG-074950/Z26-08132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Meer informatie </text:p>
            <text:p text:style-name="common-al">Voor meer informatie kunt u contact opnemen met de Omgevingsdienst Noord-Holland Noord via postbus@odnhn.nl of het telefoonnummer 088-102 13 00. Wij verzoeken u hierbij het zaaknummer (OMG-074937/Z26-0813229 en OMG-074950/Z26-081324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0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937/Z26-0813229 en OMG-074950/Z26-0813242</meta:user-defined>
    <dc:language>nl</dc:language>
    <meta:user-defined meta:name="OVERHEIDop.locatietype/OVERHEIDop.gebiedsmarkering">Lijn</meta:user-defined>
    <meta:user-defined meta:name="DC.title">Melding ontvangen voor Westfriesedijk 21 te Lambertschaag (Toepassen van grond of baggerspecie)</meta:user-defined>
    <meta:user-defined meta:name="DCTERMS.W3CDTF/DCTERMS.available">2026-01-30</meta:user-defined>
    <meta:user-defined meta:name="DCTERMS.W3CDTF/OVERHEIDop.jaargang">2026</meta:user-defined>
    <meta:user-defined meta:name="OVERHEIDop.publicationIssue">42047</meta:user-defined>
    <meta:user-defined meta:name="OVERHEIDop.GmbID/DC.identifier">gmb-2026-42047</meta:user-defined>
    <meta:user-defined meta:name="OVERHEIDop.versieInformatie"/>
  </office:meta>
</office:document-meta>
</file>