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nesse, Laone    - het vervangen van LS en MS kabels voor verplaatsen station Laon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LS en MS kabels voor verplaatsen station LaoneZaaknummer: 1647456Datum beschikking verzonden: 28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0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945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Renesse, Laone    - het vervangen van LS en MS kabels voor verplaatsen station Laone</meta:user-defined>
    <meta:user-defined meta:name="DCTERMS.W3CDTF/DCTERMS.available">2026-01-30</meta:user-defined>
    <meta:user-defined meta:name="DCTERMS.W3CDTF/OVERHEIDop.jaargang">2026</meta:user-defined>
    <meta:user-defined meta:name="OVERHEIDop.publicationIssue">42045</meta:user-defined>
    <meta:user-defined meta:name="OVERHEIDop.GmbID/DC.identifier">gmb-2026-42045</meta:user-defined>
    <meta:user-defined meta:name="OVERHEIDop.versieInformatie"/>
  </office:meta>
</office:document-meta>
</file>