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en in stand houden van een dam met duiker, Verzoeklocatie 2026012600718, Oude Matenweg (Vijver)</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6 januari 2026 hebben wij een aanvraag ontvangen voor het aanleggen en in stand houden van een dam met duiker op de locatie Oude Matenweg (Vijver). De aanvraag is geregistreerd onder zaaknummer 0153Z20260128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80002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aanleggen en in stand houden van een dam met duiker, Verzoeklocatie 2026012600718, Oude Matenweg (Vijver)</meta:user-defined>
    <meta:user-defined meta:name="DCTERMS.W3CDTF/DCTERMS.available">2026-02-04</meta:user-defined>
    <meta:user-defined meta:name="DCTERMS.W3CDTF/OVERHEIDop.jaargang">2026</meta:user-defined>
    <meta:user-defined meta:name="OVERHEIDop.publicationIssue">42044</meta:user-defined>
    <meta:user-defined meta:name="OVERHEIDop.GmbID/DC.identifier">gmb-2026-42044</meta:user-defined>
    <meta:user-defined meta:name="OVERHEIDop.versieInformatie"/>
  </office:meta>
</office:document-meta>
</file>