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9 bomen ivm het bouwen van appartementen, ter hoogte van de Arcadialaan en Rhijnvis Feit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8-1-2026</text:span>
          </text:p>
            <text:p text:style-name="common-al">
            
          </text:p>
            <text:p text:style-name="common-al">
            <text:span text:style-name="nadrukvet">Onderstaande aanvraag is per abuis op de Arcaciolaan aangevraagd, maar dit moet zijn ter hoogte van de Arcadialaan en Rhijnvis Feithlaan, Alkmaar. Het gaat om het kappen van 9 bomen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Arcadialaan en Rhijnvis Feithlaan, Alkmaar<text:span text:style-name="nadrukvet">; </text:span>het kappen van bomen ivm het bouwen van appartementen</text:p>
            <text:p text:style-name="common-al">
            
          </text:p>
            <text:p text:style-name="common-al">Datum ontvangst: 23-01-2026</text:p>
            <text:p text:style-name="common-al">Zaaknummer: 000013550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4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4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5071</meta:user-defined>
    <dc:language>nl</dc:language>
    <meta:user-defined meta:name="OVERHEIDop.locatietype/OVERHEIDop.gebiedsmarkering">Vlak</meta:user-defined>
    <meta:user-defined meta:name="DC.title">Omgevingsvergunning aangevraagd: het kappen van 9 bomen ivm het bouwen van appartementen, ter hoogte van de Arcadialaan en Rhijnvis Feithlaan, Alkm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42</meta:user-defined>
    <meta:user-defined meta:name="OVERHEIDop.GmbID/DC.identifier">gmb-2026-42042</meta:user-defined>
    <meta:user-defined meta:name="OVERHEIDop.versieInformatie"/>
  </office:meta>
</office:document-meta>
</file>