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en isoleren huidige schuur voor starten kapsalon, Stellingmolen 50 Zwolle [Zaaknummer 0193ESUITE35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2-2025</text:p>
            <text:p text:style-name="common-al">
            <text:span text:style-name="nadrukvet">Locatie:</text:span> Stellingmolen 50 8044VR Zwolle</text:p>
            <text:p text:style-name="common-al">
            <text:span text:style-name="nadrukvet">Zaakomschrijving:</text:span> het uitbouwen en isoleren van de huidige schuur voor het starten van een kapsalon</text:p>
            <text:p text:style-name="common-al">
            <text:span text:style-name="nadrukvet">Zaaknummer:</text:span> 0193ESUITE35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02026</meta:user-defined>
    <meta:user-defined meta:name="DCTERMS.abstract">het uitbouwen en isoleren van de huidige schuur voor het starten van een kapsal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en isoleren huidige schuur voor starten kapsalon, Stellingmolen 50 Zwolle [Zaaknummer 0193ESUITE35702026]</meta:user-defined>
    <meta:user-defined meta:name="DCTERMS.W3CDTF/DCTERMS.available">2026-01-07</meta:user-defined>
    <meta:user-defined meta:name="DCTERMS.W3CDTF/OVERHEIDop.jaargang">2026</meta:user-defined>
    <meta:user-defined meta:name="OVERHEIDop.publicationIssue">4204</meta:user-defined>
    <meta:user-defined meta:name="OVERHEIDop.GmbID/DC.identifier">gmb-2026-4204</meta:user-defined>
    <meta:user-defined meta:name="OVERHEIDop.versieInformatie"/>
  </office:meta>
</office:document-meta>
</file>