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14, 6041ER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en rijksmonument</text:p>
            <text:p text:style-name="common-al">Brugstraat 14, 6041ER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69</text:p>
            <text:p text:style-name="common-al"/>
            <text:p text:style-name="common-al">
            <text:span text:style-name="nadrukvet">Datum aanvraag:</text:span>
          </text:p>
            <text:p text:style-name="common-al">26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2039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039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9</meta:user-defined>
    <meta:user-defined meta:name="DCTERMS.abstract">Omschrijving (incl. locatie):  Brugstraat 14, 6041ER Roermond: verbouwen rijksmonu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rugstraat 14, 6041ER Roermond - Ingediende aanvraag omgevingsvergunn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2039</meta:user-defined>
    <meta:user-defined meta:name="OVERHEIDop.GmbID/DC.identifier">gmb-2026-42039</meta:user-defined>
    <meta:user-defined meta:name="OVERHEIDop.versieInformatie"/>
  </office:meta>
</office:document-meta>
</file>