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Boschweg kadastraal bekend sectie R, nr. 1109: verbranden van afvalstoffen anders dan in een ippc-installatie: paasv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oschweg kadastraal bekend sectie R, nr. 1109 in Rossum</text:p>
            <text:p text:style-name="common-al">
            <text:span text:style-name="nadrukvet">Project:</text:span> het verbranden van afvalstoffen anders dan in een ippc-installatie: paasvuur</text:p>
            <text:p text:style-name="common-al">
            <text:span text:style-name="nadrukvet">Ingekomen:</text:span> 27-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03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3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3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6-000228</meta:user-defined>
    <meta:user-defined meta:name="DCTERMS.abstract">het verbranden van afvalstoffen anders dan in een ippc-installatie: paasvuur</meta:user-defined>
    <dc:language>nl</dc:language>
    <meta:user-defined meta:name="OVERHEIDop.locatietype/OVERHEIDop.gebiedsmarkering">Vlak</meta:user-defined>
    <meta:user-defined meta:name="DC.title">Aanvraag omgevingsvergunning Omgevingswet, Rossum, Boschweg kadastraal bekend sectie R, nr. 1109: verbranden van afvalstoffen anders dan in een ippc-installatie: paasvuur</meta:user-defined>
    <meta:user-defined meta:name="DCTERMS.W3CDTF/DCTERMS.available">2026-02-05</meta:user-defined>
    <meta:user-defined meta:name="DCTERMS.W3CDTF/OVERHEIDop.jaargang">2026</meta:user-defined>
    <meta:user-defined meta:name="OVERHEIDop.publicationIssue">42033</meta:user-defined>
    <meta:user-defined meta:name="OVERHEIDop.GmbID/DC.identifier">gmb-2026-42033</meta:user-defined>
    <meta:user-defined meta:name="OVERHEIDop.versieInformatie"/>
  </office:meta>
</office:document-meta>
</file>