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Hortusplantsoen 14-H 1018T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Hortusplantsoen 14-H 1018TZ Amsterdam</text:p>
            <text:p text:style-name="common-al">Datum ontvangst: 10-01-2026</text:p>
            <text:p text:style-name="common-al">Zaaknummer: Z2026-001107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31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03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03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1107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Hortusplantsoen 14-H 1018TZ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031</meta:user-defined>
    <meta:user-defined meta:name="OVERHEIDop.GmbID/DC.identifier">gmb-2026-42031</meta:user-defined>
    <meta:user-defined meta:name="OVERHEIDop.versieInformatie"/>
  </office:meta>
</office:document-meta>
</file>