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twee aanbouwen en een overkapping aan de woning, 't Hoog 5A, 3451RC Vleuten, GU-Z2025-0038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Hoog 5A, 3451RC Vleuten</text:p>
            <text:p text:style-name="common-al">GU-Z2025-0038913</text:p>
            <text:p text:style-name="common-al">Toelichting: het bouwen van twee aanbouwen en een overkapping a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03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913</meta:user-defined>
    <meta:user-defined meta:name="DCTERMS.abstract">Toelichting: het bouwen van twee aanbouwen en een overkapping aan de woning</meta:user-defined>
    <dc:language>nl</dc:language>
    <meta:user-defined meta:name="OVERHEIDop.locatietype/OVERHEIDop.gebiedsmarkering">Vlak</meta:user-defined>
    <meta:user-defined meta:name="DC.title">Verleende Omgevingsvergunning, het bouwen van twee aanbouwen en een overkapping aan de woning, 't Hoog 5A, 3451RC Vleuten, GU-Z2025-0038913</meta:user-defined>
    <meta:user-defined meta:name="OVERHEIDop.datumEindeReactietermijn">2026-03-11</meta:user-defined>
    <meta:user-defined meta:name="OVERHEIDop.terinzageleggingBG">https://jeleefomgeving.nl/inzien/002220647/225c4699-d79b-4fb6-9dfa-488013ee342a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30</meta:user-defined>
    <meta:user-defined meta:name="OVERHEIDop.GmbID/DC.identifier">gmb-2026-42030</meta:user-defined>
    <meta:user-defined meta:name="OVERHEIDop.versieInformatie"/>
  </office:meta>
</office:document-meta>
</file>