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 1, 6901GN Zevenaar het schenken van zwak-alcoholische dranken tijdens het Lentefestival op 23-5-2026 van 20.00 tot 24.00 uur en op 24 mei 2026 van 13.00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een besluit genomen op de aanvraag met zaaknummer Z2025-00002864 voor een ontheffing Alcoholwet op locatie Raadhuisplein 1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02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864</meta:user-defined>
    <dc:language>nl</dc:language>
    <meta:user-defined meta:name="OVERHEIDop.locatietype/OVERHEIDop.gebiedsmarkering">Punt</meta:user-defined>
    <meta:user-defined meta:name="DC.title">Kennisgeving besluit op aanvraag ontheffing Alcoholwet Raadhuisplein 1, 6901GN Zevenaar het schenken van zwak-alcoholische dranken tijdens het Lentefestival op 23-5-2026 van 20.00 tot 24.00 uur en op 24 mei 2026 van 13.00 tot 18.00 uu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25</meta:user-defined>
    <meta:user-defined meta:name="OVERHEIDop.GmbID/DC.identifier">gmb-2026-42025</meta:user-defined>
    <meta:user-defined meta:name="OVERHEIDop.versieInformatie"/>
  </office:meta>
</office:document-meta>
</file>