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Bobinestraat 7-01, Verzoeklocatie 20260128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Bobinestraat 7-01, </text:span>
          </text:p>
            <text:p text:style-name="common-al">De gemeente Veenendaal heeft een aanvraag voor een omgevingsvergunning ontvangen. De vergunning is op 28-01-2026 aangevraagd voor het realiseren van een vrieshuis voor de locatie Naast Bobinestraat 7-01, en is geregistreerd onder het nummer CLZ-0001466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aast Bobinestraat 7-01, Verzoeklocatie 202601280040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20</meta:user-defined>
    <meta:user-defined meta:name="OVERHEIDop.GmbID/DC.identifier">gmb-2026-42020</meta:user-defined>
    <meta:user-defined meta:name="OVERHEIDop.versieInformatie"/>
  </office:meta>
</office:document-meta>
</file>