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2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gemeente Eemsdelta een aanvraag ontvangen voor het kappen van drie bomen (hinder) op de locatie Wijmerspad 23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85</meta:user-defined>
    <meta:user-defined meta:name="DCTERMS.abstract">27 januari 2026 voor het kappen van drie bomen (hinder) op de locatie Wijmerspad 23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23, 9919TA Loppers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019</meta:user-defined>
    <meta:user-defined meta:name="OVERHEIDop.GmbID/DC.identifier">gmb-2026-42019</meta:user-defined>
    <meta:user-defined meta:name="OVERHEIDop.versieInformatie"/>
  </office:meta>
</office:document-meta>
</file>