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Nieuwe Looiersstraat 12B 1017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pandige wijzigingen van het souterrain en de bel-etage ten behoeve van de woning</text:p>
            <text:p text:style-name="common-al">Besluit: </text:p>
            <text:p text:style-name="common-al">Besluit verzonden op: 26-01-2026</text:p>
            <text:p text:style-name="common-al">Zaakadres: Nieuwe Looiersstraat 12B 1017VC Amsterdam</text:p>
            <text:p text:style-name="common-al">Zaaknummer: Z2025-051359</text:p>
            <text:p text:style-name="common-al">DSO-nummer: 20251202008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135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1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1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359</meta:user-defined>
    <meta:user-defined meta:name="DCTERMS.abstract">realiseren van inpandige wijzigingen van het souterrain en de bel-etage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Nieuwe Looiersstraat 12B 1017VC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18</meta:user-defined>
    <meta:user-defined meta:name="OVERHEIDop.GmbID/DC.identifier">gmb-2026-42018</meta:user-defined>
    <meta:user-defined meta:name="OVERHEIDop.versieInformatie"/>
  </office:meta>
</office:document-meta>
</file>