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nabij 3, Ter Apel, gewijzigd legaliseren uitweg naar nieuwe parkeerplaats op het Sindorf terrein, door toevoegen gaaswerk, schuif- en voetgangerspoort, datum 8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Ter Apelervenen nabij 3, Ter Apel, gewijzigd legaliseren uitweg naar nieuwe parkeerplaats op het Sindorf terrein, door toevoegen gaaswerk, schuif- en voetgangerspoort, datum 8 januari 2026;</meta:user-defined>
    <meta:user-defined meta:name="DCTERMS.W3CDTF/DCTERMS.available">2026-01-30</meta:user-defined>
    <meta:user-defined meta:name="DCTERMS.W3CDTF/OVERHEIDop.jaargang">2026</meta:user-defined>
    <meta:user-defined meta:name="OVERHEIDop.publicationIssue">42010</meta:user-defined>
    <meta:user-defined meta:name="OVERHEIDop.GmbID/DC.identifier">gmb-2026-42010</meta:user-defined>
    <meta:user-defined meta:name="OVERHEIDop.versieInformatie"/>
  </office:meta>
</office:document-meta>
</file>