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Dudok de Witstraat 11, 3621CP Breukelen - het leggen van 6 midden spanningskabels, 3 laagspanningskabels en 3 mantelb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9 september 2025</text:p>
            <text:p text:style-name="common-al">Zaaknummer: Z2025-00001895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leggen van 6 midden spanningskabels, 3 laagspanningskabels en 3 mantelbuizen", Dudok de Witstraat 11, 3621CP Breukelen en zaaknummer Z2025-00001895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5</meta:user-defined>
    <meta:user-defined meta:name="DCTERMS.abstract">Betreft: Verzoek ingetrokken op locatie Dudok de Witstraat 11, 3621CP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Dudok de Witstraat 11, 3621CP Breukelen - het leggen van 6 midden spanningskabels, 3 laagspanningskabels en 3 mantelbuiz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01</meta:user-defined>
    <meta:user-defined meta:name="OVERHEIDop.GmbID/DC.identifier">gmb-2026-4201</meta:user-defined>
    <meta:user-defined meta:name="OVERHEIDop.versieInformatie"/>
  </office:meta>
</office:document-meta>
</file>