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Pinkstertoernooi op 22 t/m 25 mei 2026 Ledeackersestraat 25, 5846AM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Pinkstertoernooi op 22 t/m 25 mei 2026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6-000005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93</meta:user-defined>
    <meta:user-defined meta:name="DCTERMS.abstract">Aanvraag evenementenvergunning voor Pinkstertoernooi op 22 t/m 25 mei 2026 Ledeackersestraat 25, 5846AM Ledeac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Pinkstertoernooi op 22 t/m 25 mei 2026 Ledeackersestraat 25, 5846AM Ledeack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7</meta:user-defined>
    <meta:user-defined meta:name="OVERHEIDop.GmbID/DC.identifier">gmb-2026-42007</meta:user-defined>
    <meta:user-defined meta:name="OVERHEIDop.versieInformatie"/>
  </office:meta>
</office:document-meta>
</file>