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85, Ribeslaan 15, 3911Z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Verhogen van de bestaande nok, Ribeslaan 15, 3911ZV Rhenen. Aanvraagnummer: Z2025-00000485. Indieningsdatum:13 november 2025 . Nieuwe uiterste beslisdatum: 19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Beschikking verlenging beslistermijn op locatie Ribeslaan 15, 3911ZV Rhenen</meta:user-defined>
    <dc:language>nl</dc:language>
    <meta:user-defined meta:name="OVERHEIDop.locatietype/OVERHEIDop.gebiedsmarkering">Vlak</meta:user-defined>
    <meta:user-defined meta:name="DC.title">Kennisgeving termijnverlenging Z2025-00000485, Ribeslaan 15, 3911ZV Rhen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5</meta:user-defined>
    <meta:user-defined meta:name="OVERHEIDop.GmbID/DC.identifier">gmb-2026-42005</meta:user-defined>
    <meta:user-defined meta:name="OVERHEIDop.versieInformatie"/>
  </office:meta>
</office:document-meta>
</file>