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BESTEMMING HORECA IN WOONDOELEINDEN, SCHOTERLANDSEWEG 141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bestemming horeca in woondoeleinden op het perceel Schoterlandseweg 141, 8413 NH Oudehorne (19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00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0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0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2714</meta:user-defined>
    <dc:language>nl</dc:language>
    <meta:user-defined meta:name="OVERHEIDop.locatietype/OVERHEIDop.gebiedsmarkering">Punt</meta:user-defined>
    <meta:user-defined meta:name="DC.title">AANVRAAG OMGEVINGSVERGUNNING, VERANDEREN VAN DE BESTEMMING HORECA IN WOONDOELEINDEN, SCHOTERLANDSEWEG 141 OUDEHORN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04</meta:user-defined>
    <meta:user-defined meta:name="OVERHEIDop.GmbID/DC.identifier">gmb-2026-42004</meta:user-defined>
    <meta:user-defined meta:name="OVERHEIDop.versieInformatie"/>
  </office:meta>
</office:document-meta>
</file>