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wijzigen van de functie/bestemming van het perceel van ‘bedrijf’ naar ‘wonen’, Hoevesteeg 34,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wijzigen van de functie/bestemming van het perceel van ‘bedrijf’ naar ‘wonen’, Hoevesteeg 34, Tonden.</text:span>
          </text:p>
            <text:p text:style-name="common-al"/>
            <text:p text:style-name="common-al"/>
            <text:p text:style-name="common-al">
            <text:span text:style-name="nadrukvet">Kenmerk:</text:span> OW 2026-125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01-2026</text:p>
            <text:p text:style-name="common-al">
            <text:span text:style-name="nadrukvet">Omschrijving:</text:span> het wijzigen van de functie/bestemming van het perceel van ‘bedrijf’ naar ‘wonen’</text:p>
            <text:p text:style-name="common-al">
            <text:span text:style-name="nadrukvet">Locatie:</text:span> Hoevesteeg 34, Tond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00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55</meta:user-defined>
    <meta:user-defined meta:name="DCTERMS.abstract">Gemeente Brummen - Ingediende aanvraag omgevingsvergunning,  het wijzigen van de functie/bestemming van het perceel van ‘bedrijf’ naar ‘wonen’, Hoevesteeg 34, Tonden.</meta:user-defined>
    <dc:language>nl</dc:language>
    <meta:user-defined meta:name="OVERHEIDop.locatietype/OVERHEIDop.gebiedsmarkering">Adres</meta:user-defined>
    <meta:user-defined meta:name="DC.title">Gemeente Brummen - Ingediende aanvraag omgevingsvergunning, het wijzigen van de functie/bestemming van het perceel van ‘bedrijf’ naar ‘wonen’, Hoevesteeg 34, Tond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03</meta:user-defined>
    <meta:user-defined meta:name="OVERHEIDop.GmbID/DC.identifier">gmb-2026-42003</meta:user-defined>
    <meta:user-defined meta:name="OVERHEIDop.versieInformatie"/>
  </office:meta>
</office:document-meta>
</file>