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1-2026 hebben wij aanvraag reguliere omgevingsvergunning voor het bouwen van een dakopbouw op de bestaande bouw op het adres Grotestraat 5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0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3993</meta:user-defined>
    <meta:user-defined meta:name="DCTERMS.abstract">het bouwen van een dakopbouw op de bestaande 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1-2026 hebben wij aanvraag reguliere omgevingsvergunning voor het bouwen van een dakopbouw op de bestaande bouw op het adres Grotestraat 56 in Goor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00</meta:user-defined>
    <meta:user-defined meta:name="OVERHEIDop.GmbID/DC.identifier">gmb-2026-42000</meta:user-defined>
    <meta:user-defined meta:name="OVERHEIDop.versieInformatie"/>
  </office:meta>
</office:document-meta>
</file>