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december 2025</text:p>
            <text:p text:style-name="common-al">het verbouwen van een gebouw (rijksmonumen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15</meta:user-defined>
    <meta:user-defined meta:name="DCTERMS.abstract">Betreft: aanvraag op locatie Abdijstraat 49, 5473AD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Abdijstraat 49, 5473AD Heeswijk-Dinth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0</meta:user-defined>
    <meta:user-defined meta:name="OVERHEIDop.GmbID/DC.identifier">gmb-2026-420</meta:user-defined>
    <meta:user-defined meta:name="OVERHEIDop.versieInformatie"/>
  </office:meta>
</office:document-meta>
</file>