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traat 15-1 101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eerste verdieping van het gebouw ten behoeve van de woning</text:p>
            <text:p text:style-name="common-al">Besluit: verleend</text:p>
            <text:p text:style-name="common-al">Besluit verzonden op: 19-01-2026</text:p>
            <text:p text:style-name="common-al">Zaakadres: Weteringstraat 15-1 1017SL Amsterdam</text:p>
            <text:p text:style-name="common-al">Zaaknummer: Z2025-050929</text:p>
            <text:p text:style-name="common-al">DSO-nummer: 20251128002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2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29</meta:user-defined>
    <meta:user-defined meta:name="DCTERMS.abstract">vervangen van kozijnen in de eerste verdieping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traat 15-1 1017SL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97</meta:user-defined>
    <meta:user-defined meta:name="OVERHEIDop.GmbID/DC.identifier">gmb-2026-41997</meta:user-defined>
    <meta:user-defined meta:name="OVERHEIDop.versieInformatie"/>
  </office:meta>
</office:document-meta>
</file>