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wijzigen van het gebruik van het pand t.b.v. wonen  op het perceel Noordewierweg 167, 3812 D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wijzigen van het gebruik van het pand t.b.v. wonen  op het perceel Noordewierweg 167, 3812 DE Amersfoort</text:span>
          </text:p>
            <text:p text:style-name="common-al">De Gemeente Amersfoort heeft op 28-01-2026 een omgevingsvergunning geweigerd voor het wijzigen van het gebruik van het pand t.b.v. wonen  op het perceel Noordewierweg 167, 3812 DE Amersfoort, met kenmerk CLZ-00032021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8-01-2026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99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9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9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2021</meta:user-defined>
    <dc:language>nl</dc:language>
    <meta:user-defined meta:name="OVERHEIDop.locatietype/OVERHEIDop.gebiedsmarkering">Punt</meta:user-defined>
    <meta:user-defined meta:name="DC.title">Weigering omgevingsvergunning voor het wijzigen van het gebruik van het pand t.b.v. wonen  op het perceel Noordewierweg 167, 3812 DE Amersfoort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993</meta:user-defined>
    <meta:user-defined meta:name="OVERHEIDop.GmbID/DC.identifier">gmb-2026-41993</meta:user-defined>
    <meta:user-defined meta:name="OVERHEIDop.versieInformatie"/>
  </office:meta>
</office:document-meta>
</file>