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oging netstation STE.BATT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een verhoging netstation op locatie Kuilenweg / Winandusstraat nabij Kuilenweg 14 Meers.<text:span text:style-name="nadrukvet"/>De aanvraag is geregistreerd onder zaaknummer Z2026-0000008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9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hoging netstation STE.BATTE, Ingetekende geometrie</meta:user-defined>
    <meta:user-defined meta:name="DCTERMS.W3CDTF/DCTERMS.available">2026-01-30</meta:user-defined>
    <meta:user-defined meta:name="DCTERMS.W3CDTF/OVERHEIDop.jaargang">2026</meta:user-defined>
    <meta:user-defined meta:name="OVERHEIDop.publicationIssue">41990</meta:user-defined>
    <meta:user-defined meta:name="OVERHEIDop.GmbID/DC.identifier">gmb-2026-41990</meta:user-defined>
    <meta:user-defined meta:name="OVERHEIDop.versieInformatie"/>
  </office:meta>
</office:document-meta>
</file>