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winkelpui, Oudegracht 135, 3511AJ Utrecht, GU-Z2026-0043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722</text:p>
            <text:p text:style-name="common-al">Toelichting: het vervangen van de winkelpui</text:p>
            <text:p text:style-name="common-al">Datum ontvangst aanvraag: 2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8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3722</meta:user-defined>
    <meta:user-defined meta:name="DCTERMS.abstract">Toelichting: het vervangen van de winkelpui</meta:user-defined>
    <dc:language>nl</dc:language>
    <meta:user-defined meta:name="OVERHEIDop.locatietype/OVERHEIDop.gebiedsmarkering">Vlak</meta:user-defined>
    <meta:user-defined meta:name="DC.title">Aanvraag omgevingsvergunning, het vervangen van de winkelpui, Oudegracht 135, 3511AJ Utrecht, GU-Z2026-0043722</meta:user-defined>
    <meta:user-defined meta:name="OVERHEIDop.datumEindeReactietermijn">2026-03-23</meta:user-defined>
    <meta:user-defined meta:name="OVERHEIDop.terinzageleggingBG">https://jeleefomgeving.nl/inzien/002220647/df05f72e-2c99-4116-aebb-8c84fd655bc8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86</meta:user-defined>
    <meta:user-defined meta:name="OVERHEIDop.GmbID/DC.identifier">gmb-2026-41986</meta:user-defined>
    <meta:user-defined meta:name="OVERHEIDop.versieInformatie"/>
  </office:meta>
</office:document-meta>
</file>