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3 t/m 27-2026 Tijdelijk gebruik gemeentegrond plaatsen verhuislift - Markt 22, 5461J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januari 2026 besloten om een aangevraagde ontheffing behandelen voor het adres Markt 22, 5461JK Veghel te verlenen. </text:p>
            <text:p text:style-name="common-al"/>
            <text:p text:style-name="common-al">
            <text:span text:style-name="nadrukvet"> Gegevens aanvraag</text:span>
          </text:p>
            <text:p text:style-name="common-al"> Omschrijving: 23 t/m 27-2026 Tijdelijk gebruik gemeentegrond plaatsen verhuislift</text:p>
            <text:p text:style-name="common-al"> Locatie: Markt 22, 5461JK Veghel</text:p>
            <text:p text:style-name="common-al"> Zaaknummer: OH-2026-0374</text:p>
            <text:p text:style-name="common-al"> Verzenddatum van het besluit: 28-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037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8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8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8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0374</meta:user-defined>
    <meta:user-defined meta:name="DCTERMS.abstract">Gemeente Meierijstad - te verlenen - ontheffing behandelen - 23 t/m 27-2026 Tijdelijk gebruik gemeentegrond plaatsen verhuislift - Markt 22, 5461JK Veghel</meta:user-defined>
    <dc:language>nl</dc:language>
    <meta:user-defined meta:name="OVERHEIDop.locatietype/OVERHEIDop.gebiedsmarkering">Adres</meta:user-defined>
    <meta:user-defined meta:name="DC.title">Gemeente Meierijstad - te verlenen - ontheffing behandelen - 23 t/m 27-2026 Tijdelijk gebruik gemeentegrond plaatsen verhuislift - Markt 22, 5461JK Veghel</meta:user-defined>
    <meta:user-defined meta:name="DCTERMS.W3CDTF/DCTERMS.available">2026-01-30</meta:user-defined>
    <meta:user-defined meta:name="DCTERMS.W3CDTF/OVERHEIDop.jaargang">2026</meta:user-defined>
    <meta:user-defined meta:name="OVERHEIDop.publicationIssue">41983</meta:user-defined>
    <meta:user-defined meta:name="OVERHEIDop.GmbID/DC.identifier">gmb-2026-41983</meta:user-defined>
    <meta:user-defined meta:name="OVERHEIDop.versieInformatie"/>
  </office:meta>
</office:document-meta>
</file>