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dakpannen en asbesthoudende kit t.b.v. verduurzamen - Bachweg 9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dakpannen en asbesthoudende kit t.b.v. verduurzamen op het perceel Bachweg 90-100</text:span>
          </text:p>
            <text:p text:style-name="common-al">De Gemeente Amersfoort heeft op 04-12-2025 een sloopmelding ontvangen voor het verwijderen van dakpannen en asbesthoudende kit t.b.v. verduurzamen op het perceel Bachweg 90-100, met kenmerk CLZ-0003124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241</meta:user-defined>
    <dc:language>nl</dc:language>
    <meta:user-defined meta:name="OVERHEIDop.locatietype/OVERHEIDop.gebiedsmarkering">Vlak</meta:user-defined>
    <meta:user-defined meta:name="DC.title">geaccepteerde sloopmelding  - het verwijderen van dakpannen en asbesthoudende kit t.b.v. verduurzamen - Bachweg 90-100</meta:user-defined>
    <meta:user-defined meta:name="DCTERMS.W3CDTF/DCTERMS.available">2026-01-30</meta:user-defined>
    <meta:user-defined meta:name="DCTERMS.W3CDTF/OVERHEIDop.jaargang">2026</meta:user-defined>
    <meta:user-defined meta:name="OVERHEIDop.publicationIssue">41981</meta:user-defined>
    <meta:user-defined meta:name="OVERHEIDop.GmbID/DC.identifier">gmb-2026-41981</meta:user-defined>
    <meta:user-defined meta:name="OVERHEIDop.versieInformatie"/>
  </office:meta>
</office:document-meta>
</file>