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poelen en bos/struweel in ecologische verbindingszone De Ka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741</text:p>
            <text:p text:style-name="common-al">Omschrijving: aanleggen poelen en bos/struweel in ecologische verbindingszone De Karp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Z De Karpen, Eindhoven</text:p>
              </text:list-item>
            </text:list>
            <text:p text:style-name="common-al">Soort aanvraag: Aanlegactiviteit (weg), Bouwactiviteit (ruimtelijk deel)</text:p>
            <text:p text:style-name="common-al">Besluit: Verleend</text:p>
            <text:p text:style-name="common-al">Verzenddatum: 28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8741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8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5-008741</meta:user-defined>
    <meta:user-defined meta:name="DCTERMS.abstract">aanleggen poelen en bos/struweel in ecologische verbindingszone De Kar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poelen en bos/struweel in ecologische verbindingszone De Karpen</meta:user-defined>
    <meta:user-defined meta:name="OVERHEIDop.datumEindeReactietermijn">2026-03-12</meta:user-defined>
    <meta:user-defined meta:name="OVERHEIDop.terinzageleggingBG">https://publicaties.eindhoven.nl/dossier/EHV-ZP2025-00874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80</meta:user-defined>
    <meta:user-defined meta:name="OVERHEIDop.GmbID/DC.identifier">gmb-2026-41980</meta:user-defined>
    <meta:user-defined meta:name="OVERHEIDop.versieInformatie"/>
  </office:meta>
</office:document-meta>
</file>