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 van de woning, Hasselaarstraat 4 5616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12 </text:p>
            <text:p text:style-name="common-al"> Omschrijving: plaatsen van een dakkapel op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aarstraat 4 5616SW Eindhoven</text:p>
              </text:list-item>
            </text:list>
            <text:p text:style-name="common-al"> Datum ontvangst: 3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12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van de woning, Hasselaarstraat 4 5616SW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98</meta:user-defined>
    <meta:user-defined meta:name="OVERHEIDop.GmbID/DC.identifier">gmb-2026-4198</meta:user-defined>
    <meta:user-defined meta:name="OVERHEIDop.versieInformatie"/>
  </office:meta>
</office:document-meta>
</file>