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hekwerk, tussen Nijverheidsweg 3 en 9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 hekwerk</text:p>
            <text:p text:style-name="common-al">
            <text:span text:style-name="nadrukvet">Locatie: </text:span>tussen Nijverheidsweg 3 en 9 te Sint-Maartensdijk</text:p>
            <text:p text:style-name="common-al">
            <text:span text:style-name="nadrukvet">Datum ontvangst: </text:span>26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97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Aanvraag omgevingsvergunning, het plaatsen van een tijdelijk hekwerk, tussen Nijverheidsweg 3 en 9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tijdelijk hekwerk, tussen Nijverheidsweg 3 en 9 te Sint-Maartensd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76</meta:user-defined>
    <meta:user-defined meta:name="OVERHEIDop.GmbID/DC.identifier">gmb-2026-41976</meta:user-defined>
    <meta:user-defined meta:name="OVERHEIDop.versieInformatie"/>
  </office:meta>
</office:document-meta>
</file>