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elegen aan de Groenendaal, te verkopen aan Stedin Netbeheer BV. Het gaat om een deel van het perceel C 8536, de oppervlakte is ca. 21 m². </text:p>
            <text:p text:style-name="common-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maatschappelijkvastgoed@krimpenaandenijssel.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6-01-30</meta:user-defined>
    <meta:user-defined meta:name="DCTERMS.W3CDTF/OVERHEIDop.jaargang">2026</meta:user-defined>
    <meta:user-defined meta:name="OVERHEIDop.publicationIssue">41973</meta:user-defined>
    <meta:user-defined meta:name="OVERHEIDop.GmbID/DC.identifier">gmb-2026-41973</meta:user-defined>
    <meta:user-defined meta:name="OVERHEIDop.versieInformatie"/>
  </office:meta>
</office:document-meta>
</file>